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df1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d3a1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df1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2c5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a97fe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df14"/>
    </style:style>
    <style:style style:name="T25" style:family="text">
      <style:text-properties officeooo:rsid="009d3a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9</text:span><text:span text:style-name="T9">258</text:span><text:span text:style-name="T10">-CD-</text:span><text:span text:style-name="T11">VIDA Y FAMILIA</text:span><text:span text:style-name="T12">, de</text:span><text:span text:style-name="T13"> </text:span><text:span text:style-name="T18">los </text:span><text:span text:style-name="T14">Diputad</text:span><text:span text:style-name="T13">o</text:span><text:span text:style-name="T18">s</text:span><text:span text:style-name="T13"> </text:span><text:span text:style-name="T19">Armas Belavi y Mayoraz</text:span><text:span text:style-name="T15">, por el cual se solicita </text:span><text:bookmark text:name="caratula36404"/><text:span text:style-name="T16">disponga</text:span><text:span text:style-name="T13"> </text:span><text:span text:style-name="T19">informar la existencia de plan de fomento para la industrialización de vehículos eléctricos y con tecnologías de energías alternativas con mención de responsable y actividades realizadas en tal sentid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Diputados de la Provincia vería con agrado que el Poder Ejecutivo, a través del organismo que corresponda, proceda informar lo siguiente:</text:p>
      <text:p text:style-name="P11">a) existencia de plan de fomento para la industrialización de vehículos eléctricos y con tecnologías de energías alternativas con mención de responsable y actividades realizadas en tal sentido;</text:p>
      <text:p text:style-name="P11">b) relevamiento sobre el uso de estos vehículos para el uso particular, agrícola, transporte de carga y público de pasajeros;</text:p>
      <text:p text:style-name="P11">c) otorgamiento de subsidio específico para emprendedores e innovadores con mención de cuantía y periodicidad de entrega; y,</text:p>
      <text:p text:style-name="P11">d) existencia de convenios entre el gobierno provincial y municipios y comunas que hayan adherido a la ley provincial N° 13. 781.</text:p>
      <text:p text:style-name="P12"/>
      <text:p text:style-name="P14">Sala de la Comisión <text:span text:style-name="T25">Mixta</text:span>, <text:span text:style-name="T25">05 de octubre</text:span><text:span text:style-name="T24"> de 2022</text:span><text:span text:style-name="T23">.</text:span></text:p>
      <text:p text:style-name="P14"/>
      <text:p text:style-name="P14"/>
      <text:p text:style-name="P15">FIRMANTES:</text:p>
      <text:p text:style-name="P15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0M14S</meta:editing-duration>
    <meta:editing-cycles>10</meta:editing-cycles>
    <meta:generator>LibreOffice/7.3.5.2$Linux_X86_64 LibreOffice_project/30$Build-2</meta:generator>
    <dc:date>2022-10-06T09:29:57.959672042</dc:date>
    <meta:print-date>2022-10-04T09:20:10.809358805</meta:print-date>
    <meta:document-statistic meta:table-count="0" meta:image-count="1" meta:object-count="0" meta:page-count="1" meta:paragraph-count="16" meta:word-count="279" meta:character-count="1814" meta:non-whitespace-character-count="1546"/>
  </office:meta>
</office:document-meta>
</file>